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d5790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9dfbb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f3fa3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officeooo:rsid="0019dfbb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dfbb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9dfbb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3" style:family="text">
      <style:text-properties officeooo:rsid="001d579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7">La Comisión de Educación, Ciencia, Tecnología e Innovación ha considerado el Proyecto de Comunicación </text:span><text:span text:style-name="T10">Nº </text:span><text:span text:style-name="T11">45747 – CD – UCR - Evolución</text:span><text:span text:style-name="T12">,</text:span><text:span text:style-name="T7"> de l</text:span><text:span text:style-name="T8">os</text:span><text:span text:style-name="T7"> diputado</text:span><text:span text:style-name="T8">s Espíndola, Cándido, Ciancio, González</text:span><text:span text:style-name="T7">, por el cual</text:span><text:span text:style-name="T9"> se solicita </text:span>por intermedio del <text:span text:style-name="T6">M</text:span>inisterio de <text:span text:style-name="T6">E</text:span>ducación, disponga arbitrar las medidas necesarias para garantizar el acceso al ingreso de la <text:span text:style-name="T6">E</text:span>scuela 1362 “<text:span text:style-name="T6">Segómachaiquen”</text:span><text:span text:style-name="T7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7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,</text:span> arbitr<text:span text:style-name="T13">e</text:span> las medidas necesarias <text:span text:style-name="T13">para que se re</text:span>a<text:span text:style-name="T13">licen las obras que</text:span> garantice<text:span text:style-name="T13">n</text:span> el acceso al <text:span text:style-name="T13">establecimiento</text:span> de la Escuela Nº 1362 "Segómachaiquen" ubicada en Barrio Santa Rosa, <text:span text:style-name="T13">de la ciudad de Reconquista, departamento General Obligado,</text:span> y a todos los establecimientos educativos de dicha ciudad. </text:p>
      <text:p text:style-name="P5"/>
      <text:p text:style-name="P5">Sala de <text:span text:style-name="T2">la Comisión </text:span><text:span text:style-name="T3">por Zoom</text:span><text:span text:style-name="T2">, </text:span><text:span text:style-name="T13">09 de febrero de 2022.</text:span></text:p>
      <text:p text:style-name="P11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0:49.097151996</dc:date>
    <meta:print-date>2022-02-09T11:24:12.533015133</meta:print-date>
    <meta:editing-cycles>56</meta:editing-cycles>
    <meta:editing-duration>PT3H3M2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86" meta:character-count="1271" meta:non-whitespace-character-count="1086"/>
  </office:meta>
</office:document-meta>
</file>